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Bûtenstreek (jachthaven) te Warten, (11013555) huldiging Marit Bouwmeester, op 27 augustus 2016, verzenddatum 26-08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2498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498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498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Bûtenstreek (jachthaven) te Warten, (11013555) huldiging Marit Bouwmeester, op 27 augustus 2016, verzenddatum 26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498</meta:user-defined>
    <meta:user-defined meta:name="OVERHEIDop.GmbID/DC.identifier">gmb-2016-1224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3MC 3</meta:user-defined>
    <meta:user-defined meta:name="OVERHEIDop.woonplaats">Warten</meta:user-defined>
    <meta:user-defined meta:name="OVERHEIDop.straatnaam">Bûtenstree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9575 573869</meta:user-defined>
    <meta:user-defined meta:name="OVERHEIDop.versieInformatie"/>
  </office:meta>
</office:document-meta>
</file>