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Haven/Haedstrjitte te Reduzum, (11008259) dorpsfeest (kermis/merke), van 2 t/m 5 september 2016, verzenddatum 31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490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9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90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Haven/Haedstrjitte te Reduzum, (11008259) dorpsfeest (kermis/merke), van 2 t/m 5 september 2016, verzenddatum 31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90</meta:user-defined>
    <meta:user-defined meta:name="OVERHEIDop.GmbID/DC.identifier">gmb-2016-1224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SZ 16</meta:user-defined>
    <meta:user-defined meta:name="OVERHEIDop.woonplaats">Reduzum</meta:user-defined>
    <meta:user-defined meta:name="OVERHEIDop.straatnaam">Haven</meta:user-defined>
    <meta:user-defined meta:name="OVERHEID.PostcodeHuisnummer/OVERHEIDop.postcodeHuisnummer">9008SN 33</meta:user-defined>
    <meta:user-defined meta:name="OVERHEIDop.straatnaam">Haed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71 570075</meta:user-defined>
    <meta:user-defined meta:name="OVERHEID.EPSG28992/DC.spatial">181616 570129</meta:user-defined>
    <meta:user-defined meta:name="OVERHEIDop.versieInformatie"/>
  </office:meta>
</office:document-meta>
</file>