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het evenement "Harddraverij Schagen" op de locatie Nieuwstraa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9 augustus 2016</text:p>
            <text:p text:style-name="common-al">Kenmerk: VBW-16-0077</text:p>
            <text:p text:style-name="common-al">Verzonden: 25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48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venementenvergunning voor het houden van het evenement "Harddraverij Schagen" op de locatie Nieuwstraa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88</meta:user-defined>
    <meta:user-defined meta:name="OVERHEIDop.GmbID/DC.identifier">gmb-2016-1224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32 533599</meta:user-defined>
    <meta:user-defined meta:name="OVERHEIDop.versieInformatie"/>
  </office:meta>
</office:document-meta>
</file>