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in vloerafwerking in de hal, 2 slaapkamers, 2 kasten en ontluchtingskanaal in de badkamer, Ds. O.G. Heldringstraat 61, Amstelveen - Zaaknummer Z-2016/04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verwijderen van asbesthoudende materialen in vloerafwerking in de hal, 2 slaapkamers, 2 kasten en ontluchtingskanaal in de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in vloerafwerking in de hal, 2 slaapkamers, 2 kasten en ontluchtingskanaal in de badkamer, Ds. O.G. Heldringstraat 61, Amstelveen - Zaaknummer Z-2016/047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87</meta:user-defined>
    <meta:user-defined meta:name="OVERHEIDop.GmbID/DC.identifier">gmb-2016-122487</meta:user-defined>
    <meta:user-defined meta:name="OVERHEID.TaxonomieBeleidsagenda/OVERHEID.category">Ruimte en infrastructuur | Organisatie en beleid</meta:user-defined>
    <meta:user-defined meta:name="OVERHEIDop.referentienummer">Z-2016/047098</meta:user-defined>
    <meta:user-defined meta:name="DCTERMS.abstract">Het verwijderen van asbesthoudende materialen in vloerafwerking in de hal, 2 slaapkamers, 2 kasten en ontluchtingskanaal in de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81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69 478522</meta:user-defined>
    <meta:user-defined meta:name="OVERHEIDop.versieInformatie"/>
  </office:meta>
</office:document-meta>
</file>