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standplaatsvergunning voor het innemen van een standplaats op het Makadoplein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de woensdagen in de periode van 13 juni 2016 t/m 13 juni 2017</text:p>
            <text:p text:style-name="common-al">Kenmerk: 16.083885</text:p>
            <text:p text:style-name="common-al">Verzonden: 30 augustus 2016</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48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8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8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standplaatsvergunning voor het innemen van een standplaats op het Makadoplein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86</meta:user-defined>
    <meta:user-defined meta:name="OVERHEIDop.GmbID/DC.identifier">gmb-2016-1224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A 17</meta:user-defined>
    <meta:user-defined meta:name="OVERHEIDop.woonplaats">Schagen</meta:user-defined>
    <meta:user-defined meta:name="OVERHEIDop.straatnaam">Makado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98 533617</meta:user-defined>
    <meta:user-defined meta:name="OVERHEIDop.versieInformatie"/>
  </office:meta>
</office:document-meta>
</file>