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keet en toilet t.b.v. onderhoudswerkzaamheden, Den Bloeyenden Wijngaerdt 3, Amstelveen - Zaaknummer Z-2016/04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ugustus 2016</text:span>
          </text:p>
            <text:p text:style-name="common-al">Het plaatsen van een keet en toilet t.b.v. onderhoudswerkzaamheden van 29-08-2016 tot 09-09-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8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keet en toilet t.b.v. onderhoudswerkzaamheden, Den Bloeyenden Wijngaerdt 3, Amstelveen - Zaaknummer Z-2016/046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83</meta:user-defined>
    <meta:user-defined meta:name="OVERHEIDop.GmbID/DC.identifier">gmb-2016-122483</meta:user-defined>
    <meta:user-defined meta:name="OVERHEID.TaxonomieBeleidsagenda/OVERHEID.category">Ruimte en infrastructuur | Organisatie en beleid</meta:user-defined>
    <meta:user-defined meta:name="OVERHEIDop.referentienummer">Z-2016/046791</meta:user-defined>
    <meta:user-defined meta:name="DCTERMS.abstract">Het plaatsen van een keet en toilet t.b.v. onderhoudswerkzaamheden van 29-08-2016 tot 09-09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3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20 480074</meta:user-defined>
    <meta:user-defined meta:name="OVERHEIDop.versieInformatie"/>
  </office:meta>
</office:document-meta>
</file>