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acht Nieuwestad thv. nrs.72-86, (11012751) Vinolentus Bananenbootrace, op 1 september 2016, verzenddatum 3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8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8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8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acht Nieuwestad thv. nrs.72-86, (11012751) Vinolentus Bananenbootrace, op 1 september 2016, verzenddatum 3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82</meta:user-defined>
    <meta:user-defined meta:name="OVERHEIDop.GmbID/DC.identifier">gmb-2016-122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W 72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W 86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55 579463</meta:user-defined>
    <meta:user-defined meta:name="OVERHEID.EPSG28992/DC.spatial">182092 579442</meta:user-defined>
    <meta:user-defined meta:name="OVERHEIDop.versieInformatie"/>
  </office:meta>
</office:document-meta>
</file>