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Voorstreek thv. nr.16, (11013457) plaatsen van een container, van 17 t/m 19 september 2016, verzenddatum 25-08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2476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476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476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Voorstreek thv. nr.16, (11013457) plaatsen van een container, van 17 t/m 19 september 2016, verzenddatum 25-08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2476</meta:user-defined>
    <meta:user-defined meta:name="OVERHEIDop.GmbID/DC.identifier">gmb-2016-1224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JP 16</meta:user-defined>
    <meta:user-defined meta:name="OVERHEIDop.woonplaats">Leeuwarden</meta:user-defined>
    <meta:user-defined meta:name="OVERHEIDop.straatnaam">Voorstree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558 579606</meta:user-defined>
    <meta:user-defined meta:name="OVERHEIDop.versieInformatie"/>
  </office:meta>
</office:document-meta>
</file>