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Ubbo Emmiuslaan vanaf Rengerslaan, (11012911) tijdelijke bouw weg, van 18 juli 2016 t/m 31 augustus 2017, verzenddatum 26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47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7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7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Ubbo Emmiuslaan vanaf Rengerslaan, (11012911) tijdelijke bouw weg, van 18 juli 2016 t/m 31 augustus 2017, verzenddatum 26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75</meta:user-defined>
    <meta:user-defined meta:name="OVERHEIDop.GmbID/DC.identifier">gmb-2016-122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JB 239</meta:user-defined>
    <meta:user-defined meta:name="OVERHEIDop.woonplaats">Leeuwarden</meta:user-defined>
    <meta:user-defined meta:name="OVERHEIDop.straatnaam">Ubbo Emmiu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41 580632</meta:user-defined>
    <meta:user-defined meta:name="OVERHEIDop.versieInformatie"/>
  </office:meta>
</office:document-meta>
</file>