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39, het uitbreiden van de woning aan de voor- en zijgevel, 20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39, het uitbreiden van de woning aan de voor- en zijgevel, 20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osserdijk 39, het uitbreiden van de woning aan de voor- en zijgevel, 20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47</meta:user-defined>
    <meta:user-defined meta:name="OVERHEIDop.GmbID/DC.identifier">gmb-2016-12247</meta:user-defined>
    <meta:user-defined meta:name="OVERHEID.TaxonomieBeleidsagenda/OVERHEID.category">Huisvesting | Organisatie en beleid</meta:user-defined>
    <meta:user-defined meta:name="OVERHEIDop.referentienummer">5126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B 39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76 466376</meta:user-defined>
    <meta:user-defined meta:name="OVERHEIDop.versieInformatie"/>
  </office:meta>
</office:document-meta>
</file>