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en behoeve van het uitbreiden van een uitvaartcentrum, Startbaan 7, Amstelveen - Zaaknummer Z-2016/048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augustus 2016</text:span>
          </text:p>
            <text:p text:style-name="common-al">Het afwijken van het bestemmingsplan ten behoeve van het uitbreiden van een uitvaartcentru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46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6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6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en behoeve van het uitbreiden van een uitvaartcentrum, Startbaan 7, Amstelveen - Zaaknummer Z-2016/0480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468</meta:user-defined>
    <meta:user-defined meta:name="OVERHEIDop.GmbID/DC.identifier">gmb-2016-122468</meta:user-defined>
    <meta:user-defined meta:name="OVERHEID.TaxonomieBeleidsagenda/OVERHEID.category">Ruimte en infrastructuur | Organisatie en beleid</meta:user-defined>
    <meta:user-defined meta:name="OVERHEIDop.referentienummer">Z-2016/048080</meta:user-defined>
    <meta:user-defined meta:name="DCTERMS.abstract">Het afwijken van het bestemmingsplan ten behoeve van het uitbreiden van een uitvaartcentru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P 7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93 477750</meta:user-defined>
    <meta:user-defined meta:name="OVERHEIDop.versieInformatie"/>
  </office:meta>
</office:document-meta>
</file>