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realiseren van een ecologische verbindingszone tussen de natuurgebieden in de natuurzone van het Amsterdamse Bos, Amsterdamse Bos, Amstelveen - Zaaknummer Z-2016/0470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31 augustus 2016</text:span>
          </text:p>
            <text:p text:style-name="common-al">Het realiseren van een ecologische verbindingszone tussen de natuurgebieden in de natuurzone van het Amsterdamse Bos. Het plangebied slingert vanaf de kanobaan langs de Ringvaart tot de A9. Vanaf de A9 van oost naar west over de Nieuwe Meerlaan tot over de N231 waar aansluiting gemaakt wordt met het Schinkelbos.</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246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ecologische verbindingszone tussen de natuurgebieden in de natuurzone van het Amsterdamse Bos, Amsterdamse Bos, Amstelveen - Zaaknummer Z-2016/047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462</meta:user-defined>
    <meta:user-defined meta:name="OVERHEIDop.GmbID/DC.identifier">gmb-2016-122462</meta:user-defined>
    <meta:user-defined meta:name="OVERHEID.TaxonomieBeleidsagenda/OVERHEID.category">Ruimte en infrastructuur | Organisatie en beleid</meta:user-defined>
    <meta:user-defined meta:name="OVERHEIDop.referentienummer">Z-2016/047907</meta:user-defined>
    <meta:user-defined meta:name="DCTERMS.abstract">Het realiseren van een ecologische verbindingszone tussen de natuurgebieden in de natuurzone van het Amsterdamse Bos. </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432CD 25a</meta:user-defined>
    <meta:user-defined meta:name="OVERHEIDop.woonplaats">Aalsmeer</meta:user-defined>
    <meta:user-defined meta:name="OVERHEIDop.straatnaam">Bosrandweg</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5770 479381</meta:user-defined>
    <meta:user-defined meta:name="OVERHEID.EPSG28992/DC.spatial">115968 479499</meta:user-defined>
    <meta:user-defined meta:name="OVERHEIDop.versieInformatie"/>
  </office:meta>
</office:document-meta>
</file>