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Plettenburg Edisonb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31 augustus 2016 de navolgende ontheffing hebben verleend. Het besluit is op 5 september 2016 verzonden aan de aanvrager.</text:p>
            <text:p text:style-name="common-al">•rijplaten, grasveld Edisonbaan 9-11, 1 september 2016 t/m 1 september 2017</text:p>
            <text:p text:style-name="common-al">Extra aanleg parkeerterrein voor de bouw aan de Edisonbaan 9 -11 </text:p>
            <text:p text:style-name="common-al">
            <text:span text:style-name="nadrukvet">Inzagetermijn</text:span>
          </text:p>
            <text:p text:style-name="common-al">Met ingang van 5 september 2016  tot en met 10 oktober 2016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246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Plettenburg Edison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61</meta:user-defined>
    <meta:user-defined meta:name="OVERHEIDop.GmbID/DC.identifier">gmb-2016-122461</meta:user-defined>
    <meta:user-defined meta:name="OVERHEID.TaxonomieBeleidsagenda/OVERHEID.category">Verkee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PostcodeHuisnummer/OVERHEIDop.postcodeHuisnummer">3439MN 11 13</meta:user-defined>
    <meta:user-defined meta:name="OVERHEIDop.woonplaats">Nieuwegein</meta:user-defined>
    <meta:user-defined meta:name="OVERHEIDop.straatnaam">Edisonbaan</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EPSG28992/DC.spatial">135224 449625</meta:user-defined>
    <meta:user-defined meta:name="OVERHEIDop.versieInformatie"/>
  </office:meta>
</office:document-meta>
</file>