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voormalig kantoorgebouw i.v.m. opvang van seizoensarbeiders op de locatie Koperwiek 3, 1742 G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3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7 september 2016 tot 19 oktober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245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voormalig kantoorgebouw i.v.m. opvang van seizoensarbeiders op de locatie Koperwiek 3, 1742 G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56</meta:user-defined>
    <meta:user-defined meta:name="OVERHEIDop.GmbID/DC.identifier">gmb-2016-12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R 3</meta:user-defined>
    <meta:user-defined meta:name="OVERHEIDop.woonplaats">Schagen</meta:user-defined>
    <meta:user-defined meta:name="OVERHEIDop.straatnaam">Koperwie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438 533059</meta:user-defined>
    <meta:user-defined meta:name="OVERHEIDop.versieInformatie"/>
  </office:meta>
</office:document-meta>
</file>