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98, (11013581) plaatsen steiger, van 29 augustus t/m 29 september 2016, verzenddatum 26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455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5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5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98, (11013581) plaatsen steiger, van 29 augustus t/m 29 september 2016, verzenddatum 26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55</meta:user-defined>
    <meta:user-defined meta:name="OVERHEIDop.GmbID/DC.identifier">gmb-2016-1224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X 98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30 579426</meta:user-defined>
    <meta:user-defined meta:name="OVERHEIDop.versieInformatie"/>
  </office:meta>
</office:document-meta>
</file>