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 (VAN RECHTSWEGE)</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6067, van Panhuysstraat 45-49 te Noordwijk, transformeren kantoren naar 17 appartementen waarvan 8 in de sociale verhuur worden aangeboden, 23-08-2016</text:p>
            <text:p text:style-name="common-al"/>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45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5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5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 (VAN RECHTSW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54</meta:user-defined>
    <meta:user-defined meta:name="OVERHEIDop.GmbID/DC.identifier">gmb-2016-122454</meta:user-defined>
    <meta:user-defined meta:name="OVERHEID.TaxonomieBeleidsagenda/OVERHEID.category">Huisvesting | Organisatie en beleid</meta:user-defined>
    <meta:user-defined meta:name="OVERHEIDop.referentienummer">2016046067</meta:user-defined>
    <meta:user-defined meta:name="DCTERMS.abstract">transformeren kantoren naar 17 appartementen waarvan 8 in de sociale verhuur worden aangeboden, 23-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JP 45</meta:user-defined>
    <meta:user-defined meta:name="OVERHEIDop.woonplaats">Noordwijk</meta:user-defined>
    <meta:user-defined meta:name="OVERHEIDop.straatnaam">Van Panhuys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65 473200</meta:user-defined>
    <meta:user-defined meta:name="OVERHEIDop.versieInformatie"/>
  </office:meta>
</office:document-meta>
</file>