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ot Schavernek thv. nr.19, (11013456) plaatsen van afvalcontainers, van 23 augustus t/m 16 september 2016, verzenddatum 2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5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ot Schavernek thv. nr.19, (11013456) plaatsen van afvalcontainers, van 23 augustus t/m 16 september 2016, verzenddatum 2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53</meta:user-defined>
    <meta:user-defined meta:name="OVERHEIDop.GmbID/DC.identifier">gmb-2016-122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W 21c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4 579417</meta:user-defined>
    <meta:user-defined meta:name="OVERHEIDop.versieInformatie"/>
  </office:meta>
</office:document-meta>
</file>