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erjarige evenementenvergunning voor het evenement Mountainbike toerto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MBW-16-0003</text:p>
            <text:p text:style-name="common-al">Locatie: route door gemeente Schagen</text:p>
            <text:p text:style-name="common-al">Datum activiteit: 30 oktober 2016</text:p>
            <text:p text:style-name="last-al">Verzonden: 2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22452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452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452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meerjarige evenementenvergunning voor het evenement Mountainbike toerto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2452</meta:user-defined>
    <meta:user-defined meta:name="OVERHEIDop.GmbID/DC.identifier">gmb-2016-12245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7GR 25a</meta:user-defined>
    <meta:user-defined meta:name="OVERHEIDop.woonplaats">Tuitjenhorn</meta:user-defined>
    <meta:user-defined meta:name="OVERHEIDop.straatnaam">Sportlaan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fhandeling</meta:user-defined>
    <meta:user-defined meta:name="OVERHEID.EPSG28992/DC.spatial">112195 528369</meta:user-defined>
    <meta:user-defined meta:name="OVERHEIDop.versieInformatie"/>
  </office:meta>
</office:document-meta>
</file>