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13605) promotieactie Groningen Airport Eelde, op 17 september 2016, verzenddatum 3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5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13605) promotieactie Groningen Airport Eelde, op 17 september 2016, verzenddatum 3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51</meta:user-defined>
    <meta:user-defined meta:name="OVERHEIDop.GmbID/DC.identifier">gmb-2016-12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