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 2085243 – Herwendaalsweg 3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realiseren van een dakkapel</text:p>
            <text:p text:style-name="common-al">Locatie			: Herwendaalseweg 31 te Groesbeek</text:p>
            <text:p text:style-name="common-al">Datum besluit		: 29 januari 2016</text:p>
            <text:p text:style-name="common-al">Datum verzending 	: 29 jan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24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4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4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 2085243 – Herwendaalsweg 3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45</meta:user-defined>
    <meta:user-defined meta:name="OVERHEIDop.GmbID/DC.identifier">gmb-2016-122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H 31</meta:user-defined>
    <meta:user-defined meta:name="OVERHEIDop.woonplaats">Groesbeek</meta:user-defined>
    <meta:user-defined meta:name="OVERHEIDop.straatnaam">Herwendaal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67 420433</meta:user-defined>
    <meta:user-defined meta:name="OVERHEIDop.versieInformatie"/>
  </office:meta>
</office:document-meta>
</file>