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ntheffing Drank- en horecawet - Melissant, Plein - verstrekken van zwak-alcoholhoudende dranken tijdens de BBQ van de Spaarkasvereniging, geldig 10 september 2016, van 17:00 tot 23:00 uur, verzenddatum: 16/08/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22448</text:span><text:line-break/><text:date style:data-style-name="dag" text:fixed="true" text:date-value="2016-09-06"/><text:line-break/><text:date style:data-style-name="jaar" text:fixed="true" text:date-value="2016-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448</text:span><text:date style:data-style-name="nicedate" text:fixed="true" text:date-value="2016-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448</text:span><text:date style:data-style-name="nicedate" text:fixed="true" text:date-value="2016-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ntheffing Drank- en horecawet - Melissant, Plein - verstrekken van zwak-alcoholhoudende dranken tijdens de BBQ van de Spaarkasvereniging, geldig 10 september 2016, van 17:00 tot 23:00 uur, verzenddatum: 16/08/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6</meta:user-defined>
    <meta:user-defined meta:name="OVERHEIDop.publicationIssue">122448</meta:user-defined>
    <meta:user-defined meta:name="OVERHEIDop.GmbID/DC.identifier">gmb-2016-122448</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48</meta:user-defined>
    <meta:user-defined meta:name="OVERHEIDop.woonplaats">Melissant</meta:user-defined>
    <meta:user-defined meta:name="OVERHEIDop.straatnaam">Plein</meta:user-defined>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63864 420908</meta:user-defined>
    <meta:user-defined meta:name="OVERHEIDop.versieInformatie"/>
  </office:meta>
</office:document-meta>
</file>