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89, (11012593) realiseren van een zij-ingang en een in-en uitrit, verzenddatum 2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4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kertrekweg 89, (11012593) realiseren van een zij-ingang en een in-en uitrit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46</meta:user-defined>
    <meta:user-defined meta:name="OVERHEIDop.GmbID/DC.identifier">gmb-2016-122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B 89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643 579083</meta:user-defined>
    <meta:user-defined meta:name="OVERHEIDop.versieInformatie"/>
  </office:meta>
</office:document-meta>
</file>