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Strandpaviljoen Paal 10 – Wijziging leidinggevenden, geldig voor onbepaalde tijd, verzenddatum: 29/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244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4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4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Strandpaviljoen Paal 10 – Wijziging leidinggevenden, geldig voor onbepaalde tijd, verzenddatum: 29/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42</meta:user-defined>
    <meta:user-defined meta:name="OVERHEIDop.GmbID/DC.identifier">gmb-2016-1224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Westerduin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723 427565</meta:user-defined>
    <meta:user-defined meta:name="OVERHEIDop.versieInformatie"/>
  </office:meta>
</office:document-meta>
</file>