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Kerkstraat 24 en Bagijnestraat 2, (11012333) verbouwen van het winkelpand, verzenddatum 2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4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Kerkstraat 24 en Bagijnestraat 2, (11012333) verbouwen van het winkelpand, verzenddatum 2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41</meta:user-defined>
    <meta:user-defined meta:name="OVERHEIDop.GmbID/DC.identifier">gmb-2016-12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M 24</meta:user-defined>
    <meta:user-defined meta:name="OVERHEIDop.woonplaats">Leeuwarden</meta:user-defined>
    <meta:user-defined meta:name="OVERHEIDop.straatnaam">Klein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26 579593</meta:user-defined>
    <meta:user-defined meta:name="OVERHEIDop.versieInformatie"/>
  </office:meta>
</office:document-meta>
</file>