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uwe Tammingawei 32, (11012293) realiseren van opslagruimtes op de eerste verdieping, verzenddatum 26-08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439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39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39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uwe Tammingawei 32, (11012293) realiseren van opslagruimtes op de eerste verdieping, verzenddatum 26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39</meta:user-defined>
    <meta:user-defined meta:name="OVERHEIDop.GmbID/DC.identifier">gmb-2016-122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4BK 32</meta:user-defined>
    <meta:user-defined meta:name="OVERHEIDop.woonplaats">Leeuwarden</meta:user-defined>
    <meta:user-defined meta:name="OVERHEIDop.straatnaam">Douwe Tamming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79947 579987</meta:user-defined>
    <meta:user-defined meta:name="OVERHEIDop.versieInformatie"/>
  </office:meta>
</office:document-meta>
</file>