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passen van de bestickering op de ramen van de winkel, Thomas Cookstraat 1, Amstelveen - Zaaknummer Z-2016/029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september 2016</text:span>
          </text:p>
            <text:p text:style-name="common-al">Het aanpassen van de bestickering op de ramen van de wink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41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passen van de bestickering op de ramen van de winkel, Thomas Cookstraat 1, Amstelveen - Zaaknummer Z-2016/0296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415</meta:user-defined>
    <meta:user-defined meta:name="OVERHEIDop.GmbID/DC.identifier">gmb-2016-122415</meta:user-defined>
    <meta:user-defined meta:name="OVERHEID.TaxonomieBeleidsagenda/OVERHEID.category">Ruimte en infrastructuur | Organisatie en beleid</meta:user-defined>
    <meta:user-defined meta:name="OVERHEIDop.referentienummer">Z-2016/029684</meta:user-defined>
    <meta:user-defined meta:name="DCTERMS.abstract">Het aanpassen van de bestickering op de ramen van de wink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S 1</meta:user-defined>
    <meta:user-defined meta:name="OVERHEIDop.woonplaats">Amstelveen</meta:user-defined>
    <meta:user-defined meta:name="OVERHEIDop.straatnaam">Thomas Cook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36 479563</meta:user-defined>
    <meta:user-defined meta:name="OVERHEIDop.versieInformatie"/>
  </office:meta>
</office:document-meta>
</file>