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86 EN GEDEMPTE MOLENWIJK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inkel (vervanging), 4 (boven)woningen, 2 bergingen en een dakterras op het perceel Dracht 86 en Gedempte Molenwijk 59 te Heerenveen (02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241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86 EN GEDEMPTE MOLENWIJK 5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13</meta:user-defined>
    <meta:user-defined meta:name="OVERHEIDop.GmbID/DC.identifier">gmb-2016-12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V 86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32 552500</meta:user-defined>
    <meta:user-defined meta:name="OVERHEIDop.versieInformatie"/>
  </office:meta>
</office:document-meta>
</file>