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–  Marrewijklaan 6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rrewijklaan 61, 3201 BH 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47.</text:p>
            <text:p text:style-name="tussenkopcur">Datum ontvangst</text:p>
            <text:p text:style-name="common-al">18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2410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10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10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eclame –  Marrewijklaan 6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10</meta:user-defined>
    <meta:user-defined meta:name="OVERHEIDop.GmbID/DC.identifier">gmb-2016-122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H 61</meta:user-defined>
    <meta:user-defined meta:name="OVERHEIDop.woonplaats">Spijkenisse</meta:user-defined>
    <meta:user-defined meta:name="OVERHEIDop.straatnaam">Marrewijk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924 429433</meta:user-defined>
    <meta:user-defined meta:name="OVERHEIDop.versieInformatie"/>
  </office:meta>
</office:document-meta>
</file>