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24 september 2016, gedeelte van de Branding te Alkmaar</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organiseren van een buurtfeest op 24 september 2016 op een gedeelte van de Branding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9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9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24 september 2016, gedeelte van de Branding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93</meta:user-defined>
    <meta:user-defined meta:name="OVERHEIDop.GmbID/DC.identifier">gmb-2016-122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5 518183</meta:user-defined>
    <meta:user-defined meta:name="OVERHEIDop.versieInformatie"/>
  </office:meta>
</office:document-meta>
</file>