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Slauerhofweg, (11013594) verplaatsen van het artistieke kunstwerk Fahrenhe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39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9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9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Slauerhofweg, (11013594) verplaatsen van het artistieke kunstwerk Fahrenheit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91</meta:user-defined>
    <meta:user-defined meta:name="OVERHEIDop.GmbID/DC.identifier">gmb-2016-122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H 2</meta:user-defined>
    <meta:user-defined meta:name="OVERHEIDop.woonplaats">Leeuwarden</meta:user-defined>
    <meta:user-defined meta:name="OVERHEIDop.straatnaam">Slauerhoff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292 578826</meta:user-defined>
    <meta:user-defined meta:name="OVERHEIDop.versieInformatie"/>
  </office:meta>
</office:document-meta>
</file>