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24 september 2016, gedeelte van de Koos Stikvoortlaan te Alkmaar</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vergunning verleend voor het organiseren van en buurtfeest op 24 september 2016 op een gedeelte van de Koos Stikvoortlaa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9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9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9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24 september 2016, gedeelte van de Koos Stikvoortlaan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90</meta:user-defined>
    <meta:user-defined meta:name="OVERHEIDop.GmbID/DC.identifier">gmb-2016-1223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NZ</meta:user-defined>
    <meta:user-defined meta:name="OVERHEIDop.woonplaats">Alkmaar</meta:user-defined>
    <meta:user-defined meta:name="OVERHEIDop.straatnaam">Koos Stikvoor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696 515922</meta:user-defined>
    <meta:user-defined meta:name="OVERHEIDop.versieInformatie"/>
  </office:meta>
</office:document-meta>
</file>