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 (Van Hogendorpstraat, Van der Duijn van Maesdamstraat, Van Hallstraat, Heemskerkstraat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 </text:p>
            <text:p text:style-name="common-al">Datum indiening: 31 augustus 2016</text:p>
            <text:p text:style-name="common-al">Wabonummer: D16/0138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llstraat 2 (Van Hogendorpstraat, Van der Duijn van Maesdamstraat, Van Hallstraat, Heemskerkstraat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88</meta:user-defined>
    <meta:user-defined meta:name="OVERHEIDop.GmbID/DC.identifier">gmb-2016-122388</meta:user-defined>
    <meta:user-defined meta:name="OVERHEID.TaxonomieBeleidsagenda/OVERHEID.category">Ruimte en infrastructuur | Organisatie en beleid</meta:user-defined>
    <meta:user-defined meta:name="OVERHEIDop.referentienummer">D16/0138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PM 2</meta:user-defined>
    <meta:user-defined meta:name="OVERHEIDop.woonplaats">Apeldoorn</meta:user-defined>
    <meta:user-defined meta:name="OVERHEIDop.straatnaam">Van Hal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18 468044</meta:user-defined>
    <meta:user-defined meta:name="OVERHEIDop.versieInformatie"/>
  </office:meta>
</office:document-meta>
</file>