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van een ANWB streetwise project, 23 november 2016,  gedeelte van de Sperwerstraat te Alkmaar</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organiseren van een ANWB streetwise project op 23 november 2016 op een gedeelte van de Sperw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van een ANWB streetwise project, 23 november 2016,  gedeelte van de Sperwer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87</meta:user-defined>
    <meta:user-defined meta:name="OVERHEIDop.GmbID/DC.identifier">gmb-2016-122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Sper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79 519751</meta:user-defined>
    <meta:user-defined meta:name="OVERHEIDop.versieInformatie"/>
  </office:meta>
</office:document-meta>
</file>