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plaatsen van een tent op het terrein van Oudejans, van 15 tot en met 18 september 2016, De Rijp</text:p>
      <text:section text:name="zakelijke-mededeling_id1-3-2" text:style-name="zakelijke-mededeling">
        <text:section text:name="zakelijke-mededeling-tekst_id1-3-2-1" text:style-name="zakelijke-mededeling-tekst">
          <text:section text:name="tekst_id1-3-2-1-1" text:style-name="tekst">
            <text:p text:style-name="common-al">Op 1 september 2016 is een vergunning verleend voor het plaatsen van een tent op het terrein van Oudejans in de periode van 15 tot en met 18 september 2016 in De Rijp.</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38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plaatsen van een tent op het terrein van Oudejans, van 15 tot en met 18 september 2016,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86</meta:user-defined>
    <meta:user-defined meta:name="OVERHEIDop.GmbID/DC.identifier">gmb-2016-1223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E 106</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61 508159</meta:user-defined>
    <meta:user-defined meta:name="OVERHEIDop.versieInformatie"/>
  </office:meta>
</office:document-meta>
</file>