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ten gehore brengen van muziek op het terras van het Wapen van Munster, van 14 tot en met 18 september 2016, De Rijp</text:p>
      <text:section text:name="zakelijke-mededeling_id1-3-2" text:style-name="zakelijke-mededeling">
        <text:section text:name="zakelijke-mededeling-tekst_id1-3-2-1" text:style-name="zakelijke-mededeling-tekst">
          <text:section text:name="tekst_id1-3-2-1-1" text:style-name="tekst">
            <text:p text:style-name="common-al">Op 1 september 2016 is een vergunning verleend voor het ten gehore brengen van muziek op het terras van het Wapen van Munster in de periode van 14 tot en met 18 september 2016 in De Rijp.</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38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8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8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ten gehore brengen van muziek op het terras van het Wapen van Munster, van 14 tot en met 18 september 2016,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84</meta:user-defined>
    <meta:user-defined meta:name="OVERHEIDop.GmbID/DC.identifier">gmb-2016-1223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K 3</meta:user-defined>
    <meta:user-defined meta:name="OVERHEIDop.woonplaats">De Rijp</meta:user-defined>
    <meta:user-defined meta:name="OVERHEIDop.straatnaam">Grote Dam</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530 508108</meta:user-defined>
    <meta:user-defined meta:name="OVERHEIDop.versieInformatie"/>
  </office:meta>
</office:document-meta>
</file>