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5 appartementen in een kantoorgebouw, Binderij 5A t/m 5E, Amstelveen - Zaaknummer Z-2015/058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2 september 2016</text:span>
          </text:p>
            <text:p text:style-name="common-al">Het realiseren van 5 appartementen in een kantoor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14 oktober 2016</text:span>
          </text:p>
            <text:p text:style-name="last-al">Bent u het niet eens met het besluit? Hoe u beroep bij de rechtbank kunt indienen leest u op <text:a xlink:href="http://www.amstelveen.nl/beroep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38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38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realiseren van 5 appartementen in een kantoorgebouw, Binderij 5A t/m 5E, Amstelveen - Zaaknummer Z-2015/058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382</meta:user-defined>
    <meta:user-defined meta:name="OVERHEIDop.GmbID/DC.identifier">gmb-2016-122382</meta:user-defined>
    <meta:user-defined meta:name="OVERHEID.TaxonomieBeleidsagenda/OVERHEID.category">Ruimte en infrastructuur | Organisatie en beleid</meta:user-defined>
    <meta:user-defined meta:name="OVERHEIDop.referentienummer">Z-2015/058852</meta:user-defined>
    <meta:user-defined meta:name="DCTERMS.abstract">Het realiseren van 5 appartementen in een kantoorgebouw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ZH 5t</meta:user-defined>
    <meta:user-defined meta:name="OVERHEIDop.woonplaats">Amstelveen</meta:user-defined>
    <meta:user-defined meta:name="OVERHEIDop.straatnaam">Binderij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799 477991</meta:user-defined>
    <meta:user-defined meta:name="OVERHEIDop.versieInformatie"/>
  </office:meta>
</office:document-meta>
</file>