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plaatsen van een tent op het terras De Walvis, van 15 tot en met 18 september 2016, De Rijp </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vergunning verleend voor het plaatsen van een tent op het terras De Walvis in de periode van 15 tot en met 18 september 2016 in De Rijp.</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8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plaatsen van een tent op het terras De Walvis, van 15 tot en met 18 september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81</meta:user-defined>
    <meta:user-defined meta:name="OVERHEIDop.GmbID/DC.identifier">gmb-2016-1223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L 6</meta:user-defined>
    <meta:user-defined meta:name="OVERHEIDop.woonplaats">De Rijp</meta:user-defined>
    <meta:user-defined meta:name="OVERHEIDop.straatnaam">Jan Boon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0 508042</meta:user-defined>
    <meta:user-defined meta:name="OVERHEIDop.versieInformatie"/>
  </office:meta>
</office:document-meta>
</file>