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Leeuwerikstraat 96, (11013639) plaatsen van een nieuwe dakkapel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37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7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7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Leeuwerikstraat 96, (11013639) plaatsen van een nieuwe dakkapel.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77</meta:user-defined>
    <meta:user-defined meta:name="OVERHEIDop.GmbID/DC.identifier">gmb-2016-122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G 96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391 580144</meta:user-defined>
    <meta:user-defined meta:name="OVERHEIDop.versieInformatie"/>
  </office:meta>
</office:document-meta>
</file>