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Tinaarlostraat 16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aanleggen van telecomkabels van 6 september 2016 tot en met 6 oktober 2016</text:p>
            <text:p text:style-name="common-al"/>
            <text:p text:style-name="common-al">Ons kenmerk: 00582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 telecom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Tinaarlostraat 16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2374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7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7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Tinaarlostraat 16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374</meta:user-defined>
    <meta:user-defined meta:name="OVERHEIDop.GmbID/DC.identifier">gmb-2016-122374</meta:user-defined>
    <meta:user-defined meta:name="DCTERMS.abstract">Het aanleggen van telecomkabels van 6 september 2016 tot en met 6 oktober 2016</meta:user-defined>
    <meta:user-defined meta:name="OVERHEIDop.referentienummer">00582IBA16/6084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5RD 14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212200-v1-BM 160901 00582IBA16 Tina...|exb-2016-29389</meta:user-defined>
    <meta:user-defined meta:name="OVERHEID.EPSG28992/DC.spatial">78768.838 451545.378</meta:user-defined>
    <meta:user-defined meta:name="OVERHEIDop.versieInformatie"/>
  </office:meta>
</office:document-meta>
</file>