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akbedekking en het plaatsen van zonnepanelen, Amsteldijk Noord 42, Amstelveen - Zaaknummer Z-2016/041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augustus 2016</text:span>
          </text:p>
            <text:p text:style-name="common-al">Het vervangen van dakbedekking en het plaatsen van zonnepane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37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7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7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dakbedekking en het plaatsen van zonnepanelen, Amsteldijk Noord 42, Amstelveen - Zaaknummer Z-2016/0415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371</meta:user-defined>
    <meta:user-defined meta:name="OVERHEIDop.GmbID/DC.identifier">gmb-2016-122371</meta:user-defined>
    <meta:user-defined meta:name="OVERHEID.TaxonomieBeleidsagenda/OVERHEID.category">Ruimte en infrastructuur | Organisatie en beleid</meta:user-defined>
    <meta:user-defined meta:name="OVERHEIDop.referentienummer">Z-2016/041527</meta:user-defined>
    <meta:user-defined meta:name="DCTERMS.abstract">Het vervangen van dakbedekking en het plaatsen van zonnepane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D 42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038 479685</meta:user-defined>
    <meta:user-defined meta:name="OVERHEIDop.versieInformatie"/>
  </office:meta>
</office:document-meta>
</file>