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kennisgeving ontwerpbeschikking Tiendweg 144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gemeente Leerdam maken bekend dat zij in het kader van de Wet algemene bepalingen omgevingsrecht voornemens zijn vergunning te verlenen voor wat betreft de volgende activiteiten:</text:p>
            <text:p text:style-name="common-al"/>
            <text:p text:style-name="common-al">Activiteiten: Bouwen (art. 2.1, lid 1 onder a Wabo) en Planologisch afwijken (art. 2.1, lid 1 onder c Wabo)</text:p>
            <text:p text:style-name="common-al"/>
            <text:p text:style-name="common-al">Voor       :              het bouwen van vrijstaande woning</text:p>
            <text:p text:style-name="common-al">Locatie  :<text:span text:style-name="nadrukvet">               Tiendweg</text:span><text:span text:style-name="nadrukvet"> 144 te Leerdam</text:span></text:p>
            <text:p text:style-name="common-al">Kadastraal bekend gemeente Leerdam, sectie B, nr. 8901. </text:p>
            <text:p text:style-name="common-al">Type       :                Uitgebreid</text:p>
            <text:p text:style-name="common-al"/>
            <text:p text:style-name="common-al">De aanvraag, de ontwerpbeschikking en de bijbehorende stukken liggen met ingang van donderdag 4 februari 2016 gedurende zes weken ter inzage in het Stadskantoor te Leerdam tot uiterlijk 16 maart 2016. De aanvraag, de ontwerpbeschikking en de bijbehorende stukken zijn in te zien op het stadskantoor Leerdam.</text:p>
            <text:p text:style-name="common-al"/>
            <text:p text:style-name="common-al">Gedurende bovengenoemde termijn van terinzagelegging kan een ieder zijn zienswijze over de ontwerp omgevingsvergunning naar voren brengen bij het college van burgemeester en wethouders van Leerdam. Schriftelijke zienswijzen over de ontwerpbeschikking kunnen naar voren worden gebracht bij het college van burgemeester en wethouders van Leerdam, Postbus 15, 4140 AA  Leerdam. </text:p>
            <text:p text:style-name="common-al"/>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Rotterdam, sector bestuursrecht (Postbus 50959, 3007 BX Rotterdam)<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23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3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3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kennisgeving ontwerpbeschikking Tiendweg 144 te Le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37</meta:user-defined>
    <meta:user-defined meta:name="OVERHEIDop.GmbID/DC.identifier">gmb-2016-12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2</meta:user-defined>
    <meta:user-defined meta:name="OVERHEIDop.woonplaats">Leerdam</meta:user-defined>
    <meta:user-defined meta:name="OVERHEIDop.straatnaam">Tiendweg</meta:user-defined>
    <meta:user-defined meta:name="OVERHEID.Gemeente/OVERHEID.authority">Leerdam</meta:user-defined>
    <meta:user-defined meta:name="OVERHEID.Gemeente/DCTERMS.publisher">Leerdam</meta:user-defined>
    <meta:user-defined meta:name="OVERHEIDgvop.Informatietype/DC.type">Beschikkingen | aanvraag</meta:user-defined>
    <meta:user-defined meta:name="OVERHEID.EPSG28992/DC.spatial">133926 433252</meta:user-defined>
    <meta:user-defined meta:name="OVERHEIDop.versieInformatie"/>
  </office:meta>
</office:document-meta>
</file>