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ruil- en verzamelbeurs op 18 september, 16 oktober, 20 november en 18 december 2016 en op 15 januari, 19 februari, 19 maart, 23 april en 21 mei 2017, wijkcentrum Wijkwaard te Alkmaar</text:p>
      <text:section text:name="zakelijke-mededeling_id1-3-2" text:style-name="zakelijke-mededeling">
        <text:section text:name="zakelijke-mededeling-tekst_id1-3-2-1" text:style-name="zakelijke-mededeling-tekst">
          <text:section text:name="tekst_id1-3-2-1-1" text:style-name="tekst">
            <text:p text:style-name="common-al">Op 30 augustus 2016 is een vergunning verleend voor het organiseren van een ruil- en verzamelbeurs op 18 september, 16 oktober, 20 november en 18 december 2016 en op 15 januari, 19 februari, 19 maart, 23 april en 21 mei 2017 in wijkcentrum Wijkwaard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2369</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69</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69</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ruil- en verzamelbeurs op 18 september, 16 oktober, 20 november en 18 december 2016 en op 15 januari, 19 februari, 19 maart, 23 april en 21 mei 2017, wijkcentrum Wijkwaard t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369</meta:user-defined>
    <meta:user-defined meta:name="OVERHEIDop.GmbID/DC.identifier">gmb-2016-12236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4XV 246a</meta:user-defined>
    <meta:user-defined meta:name="OVERHEIDop.woonplaats">Alkmaar</meta:user-defined>
    <meta:user-defined meta:name="OVERHEIDop.straatnaam">Muiderwaa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699 517772</meta:user-defined>
    <meta:user-defined meta:name="OVERHEIDop.versieInformatie"/>
  </office:meta>
</office:document-meta>
</file>