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 10 te Jirnsum, (11013614) vervangen van de walbeschoeiing aan de noordkant van perceel aan Bûtlânswe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36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6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6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Finne 10 te Jirnsum, (11013614) vervangen van de walbeschoeiing aan de noordkant van perceel aan Bûtlânswe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63</meta:user-defined>
    <meta:user-defined meta:name="OVERHEIDop.GmbID/DC.identifier">gmb-2016-122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T 8</meta:user-defined>
    <meta:user-defined meta:name="OVERHEIDop.woonplaats">Jirnsum</meta:user-defined>
    <meta:user-defined meta:name="OVERHEIDop.straatnaam">De Fin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19 566018</meta:user-defined>
    <meta:user-defined meta:name="OVERHEIDop.versieInformatie"/>
  </office:meta>
</office:document-meta>
</file>