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ictoriameer 119 t/m 161, het bouwen van 22 woningen, 21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ictoriameer 119 t/m 161, het bouwen van 22 woningen, 21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3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3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3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Victoriameer 119 t/m 161, het bouwen van 22 woningen, 21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36</meta:user-defined>
    <meta:user-defined meta:name="OVERHEIDop.GmbID/DC.identifier">gmb-2016-12236</meta:user-defined>
    <meta:user-defined meta:name="OVERHEID.TaxonomieBeleidsagenda/OVERHEID.category">Huisvesting | Organisatie en beleid</meta:user-defined>
    <meta:user-defined meta:name="OVERHEIDop.referentienummer">51185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Victoriame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311 467299</meta:user-defined>
    <meta:user-defined meta:name="OVERHEIDop.versieInformatie"/>
  </office:meta>
</office:document-meta>
</file>