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H.J. Peeters</text:span>
                <text:span text:style-name="nadrukvet">, geboren op </text:span>
                <text:span text:style-name="nadrukvet">20-12-1943</text:span>
                <text:span text:style-name="nadrukvet"> per </text:span>
                <text:span text:style-name="nadrukvet">16</text:span>
                <text:span text:style-name="nadrukvet"> augustus</text:span>
                <text:span text:style-name="nadrukvet"> 2016</text:span>
                <text:span text:style-name="nadrukvet">;</text:span>
              </text:p>
              </text:list-item>
              <text:list-item text:style-override="id1-3-2-1-1-3-2">
                <text:number>-</text:number>
                <text:p text:style-name="al">
                <text:span text:style-name="nadrukvet">Mevrouw I. Raffel, geboren op 29-12-1970 per 16 augustus 2016;</text:span>
              </text:p>
              </text:list-item>
              <text:list-item text:style-override="id1-3-2-1-1-3-3">
                <text:number>-</text:number>
                <text:p text:style-name="al">
                <text:span text:style-name="nadrukvet">Mevrouw </text:span>
                <text:span text:style-name="nadrukvet">K. Pellens</text:span>
                <text:span text:style-name="nadrukvet">, geboren op </text:span>
                <text:span text:style-name="nadrukvet">29-11-1991 en het minderjarige kind L.M. </text:span>
                <text:span text:style-name="nadrukvet">Schaefer</text:span>
                <text:span text:style-name="nadrukvet"> , geboren op </text:span>
                <text:span text:style-name="nadrukvet">08-07-2014 per 16 augustus 2016;</text:span>
              </text:p>
              </text:list-item>
              <text:list-item text:style-override="id1-3-2-1-1-3-4">
                <text:number>-</text:number>
                <text:p text:style-name="al">
                <text:span text:style-name="nadrukvet">De heer D.W.J.A.M. </text:span>
                <text:span text:style-name="nadrukvet">Schaefer</text:span>
                <text:span text:style-name="nadrukvet">, geboren op 03-05-1983 per 16 augustus 2016;</text:span>
              </text:p>
              </text:list-item>
              <text:list-item text:style-override="id1-3-2-1-1-3-5">
                <text:number>-</text:number>
                <text:p text:style-name="al">
                <text:span text:style-name="nadrukvet">Mevrouw </text:span>
                <text:span text:style-name="nadrukvet">N. </text:span>
                <text:span text:style-name="nadrukvet">Znagui</text:span>
                <text:span text:style-name="nadrukvet">, geboren op </text:span>
                <text:span text:style-name="nadrukvet">15-11-1993</text:span>
                <text:span text:style-name="nadrukvet"> en het minderjarige kind </text:span>
                <text:span text:style-name="nadrukvet">N. Al-</text:span>
                <text:span text:style-name="nadrukvet">Salihi</text:span>
                <text:span text:style-name="nadrukvet"> , geboren op </text:span>
                <text:span text:style-name="nadrukvet">27-04-2016 per 16 augustus 2016.</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34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4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4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344</meta:user-defined>
    <meta:user-defined meta:name="OVERHEIDop.GmbID/DC.identifier">gmb-2016-12234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