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P.A. </text:span><text:span text:style-name="nadrukvet">Lupu</text:span><text:span text:style-name="nadrukvet">, geboren op </text:span><text:span text:style-name="nadrukvet">27-09-1993 </text:span><text:span text:style-name="nadrukvet">is per </text:span><text:span text:style-name="nadrukvet">16 augustus 2016</text:span><text:span text:style-name="nadrukvet"> geëmigreerd naar </text:span><text:span text:style-name="nadrukvet">Roemeni</text:span><text:span text:style-name="nadrukvet">ë</text:span><text:span text:style-name="nadrukvet">.</text:span><text:span text:style-name="nadrukvet"/></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33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39</meta:user-defined>
    <meta:user-defined meta:name="OVERHEIDop.GmbID/DC.identifier">gmb-2016-12233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