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 Aweg / Westerhaven, Groningen – vellen 21 bomen en verplanten 2 bomen (26-08-2016, 201672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1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1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1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 Aweg / Westerhaven, Groningen – vellen 21 bomen en verplanten 2 bomen (26-08-2016, 201672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14</meta:user-defined>
    <meta:user-defined meta:name="OVERHEIDop.GmbID/DC.identifier">gmb-2016-12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E 19</meta:user-defined>
    <meta:user-defined meta:name="OVERHEIDop.woonplaats">Groningen</meta:user-defined>
    <meta:user-defined meta:name="OVERHEIDop.straatnaam">Hoendiepskade</meta:user-defined>
    <meta:user-defined meta:name="OVERHEID.PostcodeHuisnummer/OVERHEIDop.postcodeHuisnummer">9718CV 21a</meta:user-defined>
    <meta:user-defined meta:name="OVERHEIDop.straatnaam">Aweg</meta:user-defined>
    <meta:user-defined meta:name="OVERHEID.PostcodeHuisnummer/OVERHEIDop.postcodeHuisnummer">9718AV 8 1</meta:user-defined>
    <meta:user-defined meta:name="OVERHEIDop.straatnaam">West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92 581615</meta:user-defined>
    <meta:user-defined meta:name="OVERHEID.EPSG28992/DC.spatial">232963 581624</meta:user-defined>
    <meta:user-defined meta:name="OVERHEID.EPSG28992/DC.spatial">233091 581562</meta:user-defined>
    <meta:user-defined meta:name="OVERHEIDop.versieInformatie"/>
  </office:meta>
</office:document-meta>
</file>