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ant t.h.v. n. 88, Groningen – vellen 1 boom (24-08-2016, 2016722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31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1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1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ant t.h.v. n. 88, Groningen – vellen 1 boom (24-08-2016, 2016722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13</meta:user-defined>
    <meta:user-defined meta:name="OVERHEIDop.GmbID/DC.identifier">gmb-2016-122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BE 88</meta:user-defined>
    <meta:user-defined meta:name="OVERHEIDop.woonplaats">Groningen</meta:user-defined>
    <meta:user-defined meta:name="OVERHEIDop.straatnaam">Het Wan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434 584566</meta:user-defined>
    <meta:user-defined meta:name="OVERHEIDop.versieInformatie"/>
  </office:meta>
</office:document-meta>
</file>