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Besluit Maatwerkvoorschriften, Maatweg 3, wijziging maatwerkvoorschrift milieuvergunning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Besluit Maatwerkvoorschriften, Maatweg 3, wijziging maatwerkvoorschrift milieuvergunning, 15-02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Besluit Maatwerkvoorschriften, Maatweg 3, wijziging maatwerkvoorschrift milieuvergunning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11</meta:user-defined>
    <meta:user-defined meta:name="OVERHEIDop.GmbID/DC.identifier">gmb-2016-122311</meta:user-defined>
    <meta:user-defined meta:name="OVERHEID.TaxonomieBeleidsagenda/OVERHEID.category">Natuur en milieu | Organisatie en beleid</meta:user-defined>
    <meta:user-defined meta:name="OVERHEIDop.referentienummer">Z-HZ_OM-2016-12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Z</meta:user-defined>
    <meta:user-defined meta:name="OVERHEIDop.woonplaats">Amersfoort</meta:user-defined>
    <meta:user-defined meta:name="OVERHEIDop.straatnaam">Maat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6 464814</meta:user-defined>
    <meta:user-defined meta:name="OVERHEIDop.versieInformatie"/>
  </office:meta>
</office:document-meta>
</file>