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kappen van een boom: Wilgenhage 23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Wilgenhage 23, 7002 CJ</text:p>
            <text:p text:style-name="common-al">Omschrijving:		kappen van een boom</text:p>
            <text:p text:style-name="common-al">Dossiernummer:	20160551</text:p>
            <text:p text:style-name="common-al">Datum verzending:	2 september 2016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</text:span>
            <text:span text:style-name="nadrukvet">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22310</text:span><text:line-break/><text:date style:data-style-name="dag" text:fixed="true" text:date-value="2016-09-06"/><text:line-break/><text:date style:data-style-name="jaar" text:fixed="true" text:date-value="2016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2310</text:span><text:date style:data-style-name="nicedate" text:fixed="true" text:date-value="2016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2310</text:span><text:date style:data-style-name="nicedate" text:fixed="true" text:date-value="2016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kappen van een boom: Wilgenhage 23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6</meta:user-defined>
    <meta:user-defined meta:name="OVERHEIDop.publicationIssue">122310</meta:user-defined>
    <meta:user-defined meta:name="OVERHEIDop.GmbID/DC.identifier">gmb-2016-12231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2CJ 23</meta:user-defined>
    <meta:user-defined meta:name="OVERHEIDop.woonplaats">Doetinchem</meta:user-defined>
    <meta:user-defined meta:name="OVERHEIDop.straatnaam">Wilgenhage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18947 443560</meta:user-defined>
    <meta:user-defined meta:name="OVERHEIDop.versieInformatie"/>
  </office:meta>
</office:document-meta>
</file>